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font-size="18pt" style:text-underline-style="none" fo:font-weight="bold" style:font-size-asian="18pt" style:font-weight-asian="bold" style:font-size-complex="18pt" style:font-weight-complex="bold"/>
    </style:style>
    <style:style style:name="P3" style:family="paragraph" style:parent-style-name="Standard">
      <style:text-properties fo:font-size="12pt" style:text-underline-style="none" fo:font-weight="normal" style:font-size-asian="12pt" style:font-weight-asian="normal" style:font-size-complex="12pt" style:font-weight-complex="normal"/>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P5"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text-properties fo:font-size="6pt" style:text-underline-style="none" fo:font-weight="normal" style:font-size-asian="6pt" style:font-weight-asian="normal" style:font-size-complex="6pt" style:font-weight-complex="normal"/>
    </style:style>
    <style:style style:name="P7" style:family="paragraph" style:parent-style-name="Standard">
      <style:text-properties fo:font-size="6pt" style:text-underline-style="none" fo:font-weight="bold" style:font-size-asian="6pt" style:font-weight-asian="bold" style:font-size-complex="6pt" style:font-weight-complex="bold"/>
    </style:style>
    <style:style style:name="P8" style:family="paragraph" style:parent-style-name="Standard">
      <style:text-properties fo:font-size="7pt" style:text-underline-style="none" fo:font-weight="normal" style:font-size-asian="7pt" style:font-weight-asian="normal" style:font-size-complex="7pt" style:font-weight-complex="normal"/>
    </style:style>
    <style:style style:name="P9" style:family="paragraph" style:parent-style-name="Standard">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fo:font-size="6pt" style:font-size-asian="6pt" style:font-size-complex="6pt"/>
    </style:style>
    <style:style style:name="T4" style:family="text">
      <style:text-properties fo:font-size="20pt" style:text-underline-style="solid" style:text-underline-width="auto" style:text-underline-color="font-color"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he Meaning of Life These Days</text:p>
      <text:p text:style-name="P3"/>
      <text:p text:style-name="P3">by John C. Dean <text:s/>5-25- 2015......for our fallen in war conflicts....may we start minimizing the numbers</text:p>
      <text:p text:style-name="P3"/>
      <text:p text:style-name="P4">I do not comprehend a finite or infinite space. If it's finite there's a boundary to it and it can be measured...so what's on the other side of the boundary ? ....more space ad infinitim. If infinite how did it get there? </text:p>
      <text:p text:style-name="P4"/>
      <text:p text:style-name="P4">I do not believe in some magic coincidence of nothingness being the mother of all space, matter, forces, energy, and laws of interaction. It feels more comfortable to imagine a Creator, who made it all (out of nothingness?). <text:s/>Let's call this creator God. </text:p>
      <text:p text:style-name="P4"/>
      <text:p text:style-name="P4">I clearly do not understand God's eternal existence. It's easier to imagine time going on forever, but harder for me to understand how it never really started.. it just always was?</text:p>
      <text:p text:style-name="P4"/>
      <text:p text:style-name="P4">I do marvel at the complexity of the universe, more than 62 factors of 10 in size from the smallest hypothesized particles to the full expanse of the known universe... google search -orders of magnitude of the universe. And everything in this size range is made up of smaller pieces except the empty space between these smaller pieces. But even the empty space may channel forces like light, E fields, magnetic fields, <text:s/>gravity fields, or nuclear forces that work through the space to move particles through the space when it's not empty. </text:p>
      <text:p text:style-name="P4"/>
      <text:p text:style-name="P4">I could not make a blade of grass, let alone a complex house fly. Neither I nor my human counterparts have the power to create the laws of the universe. Science is a discovery process that makes and tests hypotheses to try and figure out how “The Creator made it work”/ (it works). Given this understanding we simply use it to modify things with this knowledge, but always consistent with the given laws discovered through iterative hypotheses and tests. What happens if the ways these forces work have time lines of change, themselves, but we haven't lived long enough to see the changes. Whoa! We really do not know very much about this world business and its creation.</text:p>
      <text:p text:style-name="P4"/>
      <text:p text:style-name="P4">So here I am, both a tiny speck on the planet, not even a dot in the universe, and yet, a huge complex being made up from a trillion trillion smaller parts, lording it over the house fly (once in awhile).</text:p>
      <text:p text:style-name="P4"/>
      <text:p text:style-name="P4">If God made this and us, this is an immense accomplishment, infinitely beyond the combined effort of all mankind over the entire length of our existence. We should be humble and respectful toward our Creator, if we believe in a creator. If not, we just follow our nature and our civil authorities, subsist, and seek our pleasures, while trying to get along with our neighbors. Either way..... </text:p>
      <text:p text:style-name="P4"><text:s text:c="57"/>Pg 1 of 7</text:p>
      <text:p text:style-name="P2"><text:soft-page-break/><text:s text:c="7"/>We have free will, and may take on any attitude.</text:p>
      <text:p text:style-name="P4"><text:s text:c="62"/></text:p>
      <text:p text:style-name="P4">Attitude is presumably the luxury of higher beings: mice, cats, dogs, birds, horses, snakes, spiders, flies, crocodiles, people, etc. Although I'm not sure if scientists have witnessed amoeba or earth worm or plant attitude. I guess we could say that attitude is a chosen way of looking at things. In prejudiced animals the equation for reaction may appear quicker, more predictable, like a knee jerk reaction. Free thinkers will take as much time as they can or want to form an attitude of the moment. Predisposing oneself in a positive attitude can reduce stress and conflict and add time to the consideration of what to do next.</text:p>
      <text:p text:style-name="P4"/>
      <text:p text:style-name="P4">Attitude is affected by subsistence level, DNA, genetic switches, body chemistry, diet, observations, experience, knowledge, open mindedness, laziness, fear, love, courage, clarity in thinking, feelings, and patience (and probably more that I can't envision right now). Prejudice is simply the lazy, impatient, (perhaps fearful, close minded) conclusions we arrive at........ based upon observations, experience, and what is taught. It will also vary with subsistence level, love, and the feelings of the moment. I believe that <text:s/>prejudice is also the set of behaviors we exercise without rethinking the whole operation each time. It is a very useful tool for minimizing the work we do in life. It is a good thing for this and a bad thing when we summarize a set of behaviors in a negative way needlessly. We do want to keep our fingers away from the hot stove without thinking it through each time, but we may be mistaking occasional shortcomings of others as part of their character, or worse yet, generalizing <text:s/>in a negative way about a race of people based upon quite a few observations over the years of a few people of that race. We may think of this type of prejudice as a useful guide in our behavior, but it may also trap us into having feelings of hate, which do not feel good inside. I believe that it is more comfortable inside myself to <text:span text:style-name="T1"><text:s/>not </text:span><text:s/>have my finger on the bomb release of over reaction due to prejudice, but to pause and think it through. I believe that returning evil for evil is not as just as amends by the perpetrator for evil he does. The God of my understanding would be predisposed to love all of His kids, and supportive of <text:s/>amends for justice, rather than an eye for an eye; because my God is a good God; <text:s/>He is All-Good, and does not have to resort to punishment. I am just one of His kids, and He loves us all. I am very comfortable with this understanding of a loving God</text:p>
      <text:p text:style-name="P6"/>
      <text:p text:style-name="P4">With an attitude we may embrace the idea of God, be neutral, be angry, ignore, whatever. Our attitude affects our feelings and our feelings affect our attitude.</text:p>
      <text:p text:style-name="P7"/>
      <text:p text:style-name="P2">I've heard and I agree that an attitude of gratitude is the way. People who are grateful are happy; those who aren't, aren't.</text:p>
      <text:p text:style-name="P6"/>
      <text:p text:style-name="P4">God is identified as all powerful, able to perform miracles (like the creation of the universe and all the matter and forces and laws that apply). God is able to raise the dead,</text:p>
      <text:p text:style-name="P4"><text:s text:c="57"/>pg 2 of 7</text:p>
      <text:p text:style-name="P4"><text:soft-page-break/>make things/people appear and disappear, create more bread and fish from a small <text:s text:c="56"/></text:p>
      <text:p text:style-name="P4">starter supply, turn water into wine. God appears very manlike with anger and love and care in the Scriptures. Religions carry this theme of a loving, but occasionally hostile God. He has different names in different religions. Hinduism has multiple gods, and reincarnation. Islam has one God whose name is Allah. Members of this faith, Muslims, vary in their attitude toward outsiders (unbelievers). Cruel punishment and death are perpetrated in the name of Allah, by many in this faith. But love and charity is also perpetrated by many in this faith. Christians believe in the ten commandments, but also in holy wars, where people kill other people (clearly against the commandment of <text:s/>“Thou shalt not kill.”). Buddhism practices having a good attitude and trying to make oneself free from earthly compulsions. Each major religion may claim to be the correct one or best one. Yet there are significant differences. They can't all be right, but they could all be wrong. I claim to be a spiritual being in the human body given me. I know my body will die, but I believe that my spirit will live on. I refuse to commit to any major religion with my current knowledge and wisdom. I am a recovering Catholic. I do not believe in hell (an eternal punishment for a human lifetime of errors and part of the Catholic belief system). It is inhumane, and I cannot adore a god who would use such a tactic. In fact I would despise such a god. Picture, if you will, God's arranging of all humanity that ever existed in an ascending line of spiritual goodness, from the worst sinner up to the best saint. This would be a line of 20 billion people or thereabouts, with miniscule differences between any two adjacent people. Maybe one extra “Hail Mary” defines the difference between two adjacent spirits over a lifetime. Don't tell me God will send the “better one” to eternal joy, and the lessor one to hell. No way! God is not a prick. I believe God loves all of His kids and brings all to heaven. I believe that if there is a requirement to make up for past bad deeds it can be accomplished in the bounty of heaven where each spirit is free of want and pain and filled with love. In heaven what a given spirit does for another is always positive, so there's no way of telling whether he is making amends or just being the average citizen of heaven and helpful to his fellow citizens. Maybe we all have activities that we enjoy that could be beneficial to others. Given eternity I'd like to paint a <text:s/>portrait of every human that ever existed. I'll have the time, and I have the talent, and I enjoy painting. This should more than make up for my sins in life. Heh, I'm human and I'm going to make errors (sin). God made me and everyone else this way. It's horrific to think that God would predispose me to sin, judge me a sinner, and then send me to hell for it. Believers in this sort of God shade Him as a tyrant. I used to think that God controls all of the bad and good influences in my life, so I figured He was poking me with a sharp stick and watching to see how I perform. I figured He already knew how I would perform and didn't need to test me. So I got mad and ranted for 2 days against God for this. I had never done this in my life. On the third day, a sunny Sunday morning, I awoke and felt great and started down the stairs to get my morning coffee. On the way a very quiet voice in my head said, “What if I was just love?” I was awe struck. I hadn't been thinking about God, but was suddenly interrupted</text:p>
      <text:p text:style-name="P4"><text:s text:c="63"/>Pg 3 of 7</text:p>
      <text:p text:style-name="P4"><text:soft-page-break/>by Him with this quiet message (in the form of a question). I immediately perceived “just” as meaning “only” and not “perfectly judicious”. That was 22 years ago. I have lived my life since presuming God to be only loving....all good. I guess an evil <text:s/>power controls all evil in my life. I have no power over evil except my free will, which I try to align with the <text:s/>loving God of my understanding. I'm doing the best that I can. I'm trying to be a friend of God with my free will and attitude. To me, this is the meaning of life. My understanding: arguments against hell, arguments in favor of amends, heavenly citizens being only supportive of each other in a playful work way, my enemy just being another imperfect kid of God's, praying for the gift of good attributes for all people, especially my enemies, etc. are part of my evolutionary thinking since my outburst with the Almighty. I have not yelled at God since that time 22 years ago. God is wonderful, and dwelling in the thought of His love is nourishing and fortifying. People with faith have courage, the courage it takes to keep one's focus on the life of one's spirit.</text:p>
      <text:p text:style-name="P5">Issues on God's will for mankind</text:p>
      <text:p text:style-name="P4">The division of gifts and challenges, the race, the IQ, the DNA, <text:s/>the environment in which we are born and raised, diseases we get, <text:s/>attacks upon us, and a large portion of our pain and suffering, are no fault of ours. No one else should treat us poorly for whatever distribution we get. No one should look down upon us, or praise us for our fortunes/misfortunes in life. This is what is meant by “we are all created equal”. Remove any <text:s/>biases over which we are powerless, and we are equal in the eyes of God. If our God is fair, we will be nurtured back to mental/emotional/physical/spiritual health upon arrival in heaven. The sooner on earth we start treating each other as if we were in heaven, the sooner we will experience a touch of the love we will get later on, upon passing into heaven.<text:span text:style-name="T1"> God's financial/social instruction </text:span>in scripture, Acts of the Apostles, in the New Testament <text:span text:style-name="T1">for about 5,000 early Christians in Jerusalem was to contribute their wealth to the common good and live communally. To repeat this activity whenever resources ran low would require <text:s/>sharing the new earnings communally on a regular basis.</text:span> For the system to be fair presumably each person would do his best to do what he could on a daily basis to help the common pool, and draw back for his needs only. The surplus from workers who produced an abundance above their needs daily could be used to cover the needs of the disabled, and the elderly who couldn't provide enough to meet their own needs. <text:s/>Since needs are smaller than wants, <text:s/>a surplus above a prudent reserve could be shared to enrich <text:s/>all beyond their <text:s/>needs. <text:s/>But the implication, above all, is that we all work for the subsistence of all, first. Greed at all levels in today's churches; however, keeps the wealth amongst the top percentage of earners and forces suffering at the low end. Self employed people are the business owners who provide the work for everyone else. In the US that's 15% of the population. When they collectively fail to provide the decent jobs needed by all Americans there is great suffering upon the land, as there is in these times. </text:p>
      <text:p text:style-name="P6"/>
      <text:p text:style-name="P4">In our country, life, liberty, and the pursuit of happiness are dependent upon subsistence </text:p>
      <text:p text:style-name="P4"><text:s text:c="69"/>pg 4 of 7</text:p>
      <text:p text:style-name="P4"><text:soft-page-break/>and follow it. Since the spiritual premise of the US is that we are all created equal and endowed with certain inalienable rights, amongst which are: life, liberty, and the pursuit of happiness, the US should stand by this founding principle and ensure the proper redistribution of wealth and/or earnings to provide the subsistence needed to fulfill these <text:s text:c="63"/></text:p>
      <text:p text:style-name="P4">rights. I would extend that privilege to Family supporting/house buying wages with</text:p>
      <text:p text:style-name="P4">savings plus a good education for every citizen, and <text:s/>medical care as may be possible.</text:p>
      <text:p text:style-name="P4"/>
      <text:p text:style-name="P4"><text:s/>The heck with the over abundance for a few at the expense of a huge poor sector who do not meet subsistence. I'm not talking a hand out. I'm talking a good paying job. The benefits of a good paying job are: better feelings of self worth, a parent at home to supervise the children, much fewer gangs because of the positive identity and control of a parent <text:s/>at home, better feelings all around, less need to escape with drug use since reality is nice, less fear because everyone has a good paying job and is happier, less crime, fewer prisons, a sense of living in the solution rather than living with big problems, a true sense of equality in national terms and world terms, less need for the military, etc. </text:p>
      <text:p text:style-name="P8"/>
      <text:p text:style-name="P5">Law vs Justice</text:p>
      <text:p text:style-name="P4">I believe laws are created to govern human behavior, but are imperfect and less important than “Justice”. I see justice as the best outcome for all concerned in a trial according to the legal guideline. The law itself should be considered a guideline to behavior , but not to be necessarily taken verbatim when one seeks justice in any given legal situation. Order should not be enforced in an “absence of justice way”. Protest should be allowed at the front door of any public meeting place or government building. Law enforcement officers are servants of the people and should serve to promote peace and not confront to stifle protest. I have seen the Long Beach, CA police kindly facilitate organized protest in the occupy movement.<text:span text:style-name="T3">....</text:span></text:p>
      <text:p text:style-name="P4"><text:span text:style-name="T3"/></text:p>
      <text:p text:style-name="P4">Law enforcement agencies desperately need the least hurtful quick capture devices to stifle and capture the angry charging or quickly fleeing <text:s/>criminal suspects. I've brain stormed a few: Knock out gas projection; ball bearing blasts to destabilize feet; flying nets that close around the suspect; double weighted ball and chain shot to wrap up feet/legs, Such devices would obviate the use of murderous weapons to stop lightly or unarmed hostile suspects. The way things are, it appears that the police are trying to intimidate the public at large...be careful or we'll kill you (while maintaining only their own personal security). First we'll show no respect for you, then we'll order you to do something you don't want to do to make you angry, and then, if you gesture violence and get too close, we'll terminate you like some mad dog. <text:s/>If police cannot be trained to act and be respectful, then don't put them to work in the public environment. The lord it over you , bully, self protecting personality is not appropriate for police work. It incites riot. The public shouldn't pay for <text:s/>those who prey on the public. <text:span text:style-name="T2">This type of law </text:span></text:p>
      <text:p text:style-name="P4"><text:s text:c="63"/>pg 5 of 7</text:p>
      <text:p text:style-name="P4"><text:soft-page-break/><text:span text:style-name="T2">enforcement is Nazi-like. It exists in America in the current era for a reason. </text:span>The reason is that the US has been taken over during the last 50+ years by a covert ruling force of great strength and cunning. It involves the military/industrial complex, the CIA, the FBI, big oil, big banking, the automobile industry, the computer industry, and, more lately, water and food industries. It is international and is bankrupting <text:s/>governments around the world to put the world totally into the hands of private control. It is my belief that they have an evil plan to murder 90-95% of humanity and strongly control those who remain. It's all a business of dirty tricks and a lot of fear leveraging. It is called new world order, and the Bush family is in the middle of it and responsible for a lion's share of its' evil.</text:p>
      <text:p text:style-name="P4"/>
      <text:p text:style-name="P4">The push for war with Iran is bogus. It is intended to capture and subjugate the remaining pools of easy oil in the middle east. Iraq was a step in that direction with a US' puppet government and oil line to the gulf established as a result of that war. Making Islam defend itself from invasion, the US Nazi controllers have labeled Islam a dangerous religion, and want to eradicate it and take over all of the middle east, leaving bendable, malleable leaders there to continue to cut good deals with New World Order (NWO). This force integrates with governments by inserting high level members into the governments to control the countries' treasuries for private goals, while bankrupting the governments and telling the people it is their debt. They make vast sums and increase their power. The banking scam of 2008 with a collapse of the real estate market in the US and a $700Billion dollar bail out with no stipulations is flagrant proof of this high level conspiracy. Obama's and the feds printing of money to insert into the economy to cut back on debt accrual is very foolish and extremely dangerous to the economy. Obama sold out before he was even sworn in the first time as he jumped on the $700 billion dollar bail out as president elect and didn't stop the war in Iraq and Afghanistan as promised in his campaign. Republicans swapped positions on this issue and left the people with no option for good representation in government. <text:s/></text:p>
      <text:p text:style-name="P4"><text:s text:c="63"/></text:p>
      <text:p text:style-name="P4"><text:s text:c="2"/>911 was a controlled <text:s/>demolition of the two towers and bldg# 7. One of the aircraft <text:s/>was of government origin and was probably remotely piloted. A missile (out of the US arsenal) hit the Pentagon. The initial fire ball was about 1/10 the size of the tower gas fireballs. <text:s/>The missile penetrated into the inner court of the pentagon far beyond what an airliner thin aluminum gas ball could ever have achieved. A fly over by a commercial sized jet duped some viewers but was not on the same course as the missile that hit the pentagon. Smudge pots were lit in the lots far in front of the hit point to obscure view of the hit and view of the <text:s/>lack of aircraft debris. Missile debris was photographed.</text:p>
      <text:p text:style-name="P4"/>
      <text:p text:style-name="P4">This dirty trick by George W. Bush emulated a Pearl Harbor size strike easily enough to spark the US to war. “ W” then started bantering for a war on terror. This is the act of the </text:p>
      <text:p text:style-name="P4"><text:s text:c="64"/>Pg 6 of 7</text:p>
      <text:p text:style-name="P4"><text:soft-page-break/>NWO. Creating a new department of Homeland Security with Gestapo like authority and hassling the American public with disgusting searches at Airport terminals is the atrocious result of this ruse. No nation should be so stupid to declare a war on little guerilla groups here and there, and then invade others' sovereign nations in search of these groups. W was and is. The result in Iraq led to about a million civilian casualties. Late night break-ins by US soldiers thirsty for their first kill, anxious to shoot the first one pointing a finger at one of his buddies. This is the routine. W is guilty of all of this. <text:s/>Richard A. Clarke, Terrorism Tzar under three US administrations, stated in his book “Against All Enemies” that Middle East authorities told him that the invasion of the Middle East by the US created much more “terrorism” against the US than before the invasion. Again, W's actions, and the NWO has made the US the biggest terrorist nation in the world, entirely against the intent and character <text:s/>of the American people. </text:p>
      <text:p text:style-name="P4"/>
      <text:p text:style-name="P4"><text:s text:c="2"/>911 would have been a black op and involved the CIA and military sources. This is not the first dirty trick by either force. CIA outposts in Vietnam are suspected of terrorist activities to create unrest between the North and South before the Vietnam war started, pushing the US toward war. Kennedy signed a National Security Action Memorandum in October, 1963 to de-escalate, start the withdrawal of <text:s/>1,000 of the 15,000 troops there with the plan to remove all within the next year and one-half. Johnson, then, did the exact opposite and started the war big time after the supposed Gulf of Tonkin incident in August 1964, 9 months after the assassination of JFK. In less than a year, by June of 1965, he had ordered air attacks along the Ho Chi Minh Trail in Cambodia and approved an increase in ground troops from 75,000 to 125,000. Within 6 months of that decision he had 180,000 US troops in Vietnam at the end of 1965, just 2 years after JFK had been killed. Johnson was the first puppet president for New World Order, <text:span text:style-name="T4">and the sad news is that they murdered JFK in a government coup.</text:span></text:p>
      <text:p text:style-name="P4">The major players in this coup were GHW Bush, Johnson, J. Edgar Hoover, Richard Nixon, the CIA, the Secret Service, <text:s/>the Mafia, big oil and the defense establishment. <text:s text:c="60"/></text:p>
      <text:p text:style-name="P4">The media was controlled by the CIA, and assassination teams were trained by the CIA.</text:p>
      <text:p text:style-name="P4">An ex-CIA official, E. Howard Hunt, who worked directly for Richard Nixon in the Bay of Pigs operation and again later as a burglar for Nixon in the Watergate scandal, acted as paymaster for the teams that carried out the JFK assassination, which included Jack Ruby. This role in the JFK assassination was affirmed in the jury findings against E. Howard Hunt in his later suit against an American publisher that he claimed defamed his character. The CIA even issued a memo confirming Hunt's presence in Dallas on that day. With God or without, we need more peace and prosperity and a road map to get there. My website <text:s text:c="13"/><text:a xlink:type="simple" xlink:href="http://www.peaceandprosperitypath.com/">www.peaceandprosperitypath.com</text:a> <text:s text:c="6"/>presents the problems in more detail with proposed solutions, needed for the US to recover from this takeover and restore our democracy, good economy, and world standing. The people must revolt</text:p>
      <text:p text:style-name="P4">for this to happen. <text:s text:c="39"/></text:p>
      <text:p text:style-name="P4"><text:s text:c="62"/>Pg 7 of 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n Dean</meta:initial-creator>
    <meta:creation-date>2015-05-17T05:40:31.36</meta:creation-date>
    <dc:date>2015-05-25T09:24:31.30</dc:date>
    <dc:creator>John Dean</dc:creator>
    <meta:editing-duration>PT22H36M31S</meta:editing-duration>
    <meta:editing-cycles>19</meta:editing-cycles>
    <meta:generator>OpenOffice.org/3.1$Win32 OpenOffice.org_project/310m11$Build-9399</meta:generator>
    <meta:document-statistic meta:table-count="0" meta:image-count="0" meta:object-count="0" meta:page-count="7" meta:paragraph-count="47" meta:word-count="3972" meta:character-count="22975"/>
  </office:meta>
</office:document-meta>
</file>